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CB000001C1C5BF3B01E9A9F6AF.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officeooo:paragraph-rsid="0011f7c1" style:font-size-asian="11pt" style:font-size-complex="11pt"/>
    </style:style>
    <style:style style:name="P2" style:family="paragraph" style:parent-style-name="Standard">
      <style:paragraph-properties fo:text-align="justify" style:justify-single-word="false"/>
      <style:text-properties style:font-name="Arial" fo:font-size="11pt" officeooo:rsid="00190873" officeooo:paragraph-rsid="00315ee1" style:font-size-asian="11pt" style:font-size-complex="11pt"/>
    </style:style>
    <style:style style:name="P3" style:family="paragraph" style:parent-style-name="Standard">
      <style:paragraph-properties fo:text-align="justify" style:justify-single-word="false"/>
      <style:text-properties style:font-name="Arial" fo:font-size="11pt" officeooo:rsid="00190873" officeooo:paragraph-rsid="002d1e60" style:font-size-asian="11pt" style:font-size-complex="11pt"/>
    </style:style>
    <style:style style:name="P4" style:family="paragraph" style:parent-style-name="Standard">
      <style:paragraph-properties fo:text-align="justify" style:justify-single-word="false"/>
      <style:text-properties style:font-name="Arial" fo:font-size="11pt" officeooo:rsid="00190873" officeooo:paragraph-rsid="004ff777" style:font-size-asian="11pt" style:font-size-complex="11pt"/>
    </style:style>
    <style:style style:name="P5" style:family="paragraph" style:parent-style-name="Standard">
      <style:paragraph-properties fo:text-align="justify" style:justify-single-word="false"/>
      <style:text-properties style:font-name="Arial" fo:font-size="11pt" officeooo:rsid="00190873" officeooo:paragraph-rsid="005473d6" style:font-size-asian="11pt" style:font-size-complex="11pt"/>
    </style:style>
    <style:style style:name="P6" style:family="paragraph" style:parent-style-name="Standard">
      <style:paragraph-properties fo:text-align="justify" style:justify-single-word="false"/>
      <style:text-properties style:font-name="Arial" fo:font-size="11pt" officeooo:rsid="0013fb7d" officeooo:paragraph-rsid="002d1e60" style:font-size-asian="11pt" style:font-size-complex="11pt"/>
    </style:style>
    <style:style style:name="P7" style:family="paragraph" style:parent-style-name="Standard">
      <style:paragraph-properties fo:text-align="justify" style:justify-single-word="false"/>
      <style:text-properties style:font-name="Arial" fo:font-size="11pt" officeooo:rsid="001b40ec" officeooo:paragraph-rsid="00259aad" style:font-size-asian="11pt" style:font-size-complex="11pt"/>
    </style:style>
    <style:style style:name="P8" style:family="paragraph" style:parent-style-name="Standard">
      <style:paragraph-properties fo:text-align="justify" style:justify-single-word="false"/>
      <style:text-properties style:font-name="Arial" fo:font-size="11pt" officeooo:rsid="00259aad" officeooo:paragraph-rsid="002e383b" style:font-size-asian="11pt" style:font-size-complex="11pt"/>
    </style:style>
    <style:style style:name="P9" style:family="paragraph" style:parent-style-name="Standard">
      <style:paragraph-properties fo:text-align="justify" style:justify-single-word="false"/>
      <style:text-properties style:font-name="Arial" fo:font-size="11pt" officeooo:rsid="0028c46f" officeooo:paragraph-rsid="002fd807" style:font-size-asian="11pt" style:font-size-complex="11pt"/>
    </style:style>
    <style:style style:name="P10" style:family="paragraph" style:parent-style-name="Standard">
      <style:paragraph-properties fo:text-align="justify" style:justify-single-word="false"/>
      <style:text-properties style:font-name="Arial" fo:font-size="11pt" officeooo:rsid="00294e9e" officeooo:paragraph-rsid="002fd807" style:font-size-asian="11pt" style:font-size-complex="11pt"/>
    </style:style>
    <style:style style:name="P11" style:family="paragraph" style:parent-style-name="Standard">
      <style:paragraph-properties fo:text-align="justify" style:justify-single-word="false"/>
      <style:text-properties style:font-name="Arial" fo:font-size="11pt" officeooo:rsid="003b9fe5" officeooo:paragraph-rsid="003b9fe5" style:font-size-asian="11pt" style:font-size-complex="11pt"/>
    </style:style>
    <style:style style:name="P12" style:family="paragraph" style:parent-style-name="Standard">
      <style:paragraph-properties fo:text-align="center" style:justify-single-word="false"/>
      <style:text-properties style:font-name="Arial" fo:font-size="11pt" fo:font-weight="bold" officeooo:rsid="0011f7c1" officeooo:paragraph-rsid="0011f7c1"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Arial" fo:font-size="11pt" fo:font-weight="bold" officeooo:rsid="00440f1d" officeooo:paragraph-rsid="00440f1d" style:font-size-asian="11pt" style:font-weight-asian="bold" style:font-size-complex="11pt" style:font-weight-complex="bold"/>
    </style:style>
    <style:style style:name="P14" style:family="paragraph" style:parent-style-name="Standard">
      <style:paragraph-properties fo:text-align="start" style:justify-single-word="false"/>
      <style:text-properties style:font-name="Arial" fo:font-size="11pt" fo:font-weight="normal" officeooo:rsid="00440f1d" officeooo:paragraph-rsid="00440f1d"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Arial" fo:font-size="11pt" fo:font-weight="normal" officeooo:rsid="00598ec1" officeooo:paragraph-rsid="00598ec1" style:font-size-asian="11pt" style:font-weight-asian="normal" style:font-size-complex="11pt" style:font-weight-complex="normal"/>
    </style:style>
    <style:style style:name="P16" style:family="paragraph" style:parent-style-name="Standard">
      <style:paragraph-properties fo:margin-top="0cm" fo:margin-bottom="0.199cm" loext:contextual-spacing="false" fo:text-align="justify" style:justify-single-word="false"/>
      <style:text-properties style:font-name="Arial" fo:font-size="11pt" officeooo:rsid="0028c46f" officeooo:paragraph-rsid="003b9fe5" style:font-size-asian="11pt" style:font-size-complex="11pt"/>
    </style:style>
    <style:style style:name="P17" style:family="paragraph" style:parent-style-name="Standard">
      <style:paragraph-properties fo:margin-top="0cm" fo:margin-bottom="0.199cm" loext:contextual-spacing="false" fo:text-align="justify" style:justify-single-word="false"/>
      <style:text-properties style:font-name="Arial" fo:font-size="11pt" officeooo:rsid="00259aad" officeooo:paragraph-rsid="003b9fe5" style:font-size-asian="11pt" style:font-size-complex="11pt"/>
    </style:style>
    <style:style style:name="P18" style:family="paragraph" style:parent-style-name="Standard">
      <style:paragraph-properties fo:margin-top="0cm" fo:margin-bottom="0.199cm" loext:contextual-spacing="false" fo:text-align="center" style:justify-single-word="false"/>
      <style:text-properties style:font-name="Arial" fo:font-size="11pt" officeooo:rsid="0018de4d" officeooo:paragraph-rsid="00457f0b" style:font-size-asian="11pt" style:font-size-complex="11pt"/>
    </style:style>
    <style:style style:name="P19" style:family="paragraph" style:parent-style-name="Standard">
      <style:paragraph-properties fo:margin-top="0cm" fo:margin-bottom="0.199cm" loext:contextual-spacing="false" fo:text-align="center" style:justify-single-word="false"/>
      <style:text-properties style:font-name="Arial" fo:font-size="11pt" officeooo:rsid="00315ee1" officeooo:paragraph-rsid="004f0ce3" style:font-size-asian="11pt" style:font-size-complex="11pt"/>
    </style:style>
    <style:style style:name="P20" style:family="paragraph" style:parent-style-name="Standard">
      <style:paragraph-properties fo:margin-top="0cm" fo:margin-bottom="0.199cm" loext:contextual-spacing="false" fo:text-align="justify" style:justify-single-word="false"/>
      <style:text-properties style:font-name="Arial" fo:font-size="11pt" fo:font-weight="normal" officeooo:rsid="002acada" officeooo:paragraph-rsid="003b9fe5" style:font-size-asian="11pt" style:font-weight-asian="normal" style:font-name-complex="Liberation Sans1" style:font-size-complex="11pt" style:font-weight-complex="normal"/>
    </style:style>
    <style:style style:name="P21" style:family="paragraph" style:parent-style-name="Standard">
      <style:paragraph-properties fo:margin-top="0cm" fo:margin-bottom="0.199cm" loext:contextual-spacing="false" fo:text-align="center" style:justify-single-word="false"/>
      <style:text-properties fo:color="#000000" style:font-name="Arial" fo:font-size="11pt" fo:font-weight="bold" officeooo:rsid="00315ee1" officeooo:paragraph-rsid="004f0ce3"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italic" officeooo:rsid="001543f9" style:font-style-asian="italic" style:font-style-complex="italic"/>
    </style:style>
    <style:style style:name="T3" style:family="text">
      <style:text-properties fo:font-style="italic" officeooo:rsid="00194e84" style:font-style-asian="italic" style:font-style-complex="italic"/>
    </style:style>
    <style:style style:name="T4" style:family="text">
      <style:text-properties fo:font-style="italic" officeooo:rsid="001e93a9" style:font-style-asian="italic" style:font-style-complex="italic"/>
    </style:style>
    <style:style style:name="T5" style:family="text">
      <style:text-properties fo:font-style="italic" officeooo:rsid="0021bd81" style:font-style-asian="italic" style:font-style-complex="italic"/>
    </style:style>
    <style:style style:name="T6" style:family="text">
      <style:text-properties fo:font-style="italic" officeooo:rsid="00259aad" style:font-style-asian="italic" style:font-style-complex="italic"/>
    </style:style>
    <style:style style:name="T7" style:family="text">
      <style:text-properties fo:font-style="italic" officeooo:rsid="00315ee1" style:font-style-asian="italic" style:font-style-complex="italic"/>
    </style:style>
    <style:style style:name="T8" style:family="text">
      <style:text-properties fo:font-style="italic" officeooo:rsid="004debeb" style:font-style-asian="italic" style:font-style-complex="italic"/>
    </style:style>
    <style:style style:name="T9" style:family="text">
      <style:text-properties fo:font-style="italic" officeooo:rsid="004df455" style:font-style-asian="italic" style:font-style-complex="italic"/>
    </style:style>
    <style:style style:name="T10" style:family="text">
      <style:text-properties officeooo:rsid="00194e84"/>
    </style:style>
    <style:style style:name="T11" style:family="text">
      <style:text-properties officeooo:rsid="00202c8f"/>
    </style:style>
    <style:style style:name="T12" style:family="text">
      <style:text-properties officeooo:rsid="00259aad"/>
    </style:style>
    <style:style style:name="T13" style:family="text">
      <style:text-properties officeooo:rsid="0028c46f"/>
    </style:style>
    <style:style style:name="T14" style:family="text">
      <style:text-properties style:font-name="Liberation Sans1" fo:font-size="11.5pt" fo:font-weight="normal" officeooo:rsid="002acada" style:font-size-asian="11.5pt" style:font-weight-asian="normal" style:font-name-complex="Liberation Sans1" style:font-size-complex="11.5pt" style:font-weight-complex="normal"/>
    </style:style>
    <style:style style:name="T15" style:family="text">
      <style:text-properties style:font-name="Liberation Sans1" fo:font-size="11.5pt" fo:font-weight="normal" officeooo:rsid="002e383b" style:font-size-asian="11.5pt" style:font-weight-asian="normal" style:font-name-complex="Liberation Sans1" style:font-size-complex="11.5pt" style:font-weight-complex="normal"/>
    </style:style>
    <style:style style:name="T16" style:family="text">
      <style:text-properties officeooo:rsid="002a443e"/>
    </style:style>
    <style:style style:name="T17" style:family="text">
      <style:text-properties officeooo:rsid="002a7593"/>
    </style:style>
    <style:style style:name="T18" style:family="text">
      <style:text-properties style:font-name="Arial"/>
    </style:style>
    <style:style style:name="T19" style:family="text">
      <style:text-properties style:font-name="Arial" style:font-name-complex="Liberation Sans1"/>
    </style:style>
    <style:style style:name="T20" style:family="text">
      <style:text-properties fo:font-weight="normal" officeooo:rsid="002fd807" style:font-weight-asian="normal" style:font-weight-complex="normal"/>
    </style:style>
    <style:style style:name="T21" style:family="text">
      <style:text-properties fo:font-weight="normal" officeooo:rsid="00294e9e" style:font-weight-asian="normal" style:font-weight-complex="normal"/>
    </style:style>
    <style:style style:name="T22" style:family="text">
      <style:text-properties fo:font-weight="normal" officeooo:rsid="002acada" style:font-weight-asian="normal" style:font-name-complex="Liberation Sans1" style:font-weight-complex="normal"/>
    </style:style>
    <style:style style:name="T23" style:family="text">
      <style:text-properties fo:font-weight="normal" officeooo:rsid="0041fe5e" style:font-weight-asian="normal" style:font-name-complex="Liberation Sans1" style:font-weight-complex="normal"/>
    </style:style>
    <style:style style:name="T24" style:family="text">
      <style:text-properties fo:font-weight="normal" officeooo:rsid="00259aad" style:font-weight-asian="normal" style:font-name-complex="Liberation Sans1" style:font-weight-complex="normal"/>
    </style:style>
    <style:style style:name="T25" style:family="text">
      <style:text-properties fo:font-weight="normal" officeooo:rsid="002e383b" style:font-weight-asian="normal" style:font-name-complex="Liberation Sans1" style:font-weight-complex="normal"/>
    </style:style>
    <style:style style:name="T26" style:family="text">
      <style:text-properties fo:font-weight="normal" officeooo:rsid="0036dd91" style:font-weight-asian="normal" style:font-name-complex="Liberation Sans1" style:font-weight-complex="normal"/>
    </style:style>
    <style:style style:name="T27" style:family="text">
      <style:text-properties officeooo:rsid="002d1e60"/>
    </style:style>
    <style:style style:name="T28" style:family="text">
      <style:text-properties officeooo:rsid="0035110e"/>
    </style:style>
    <style:style style:name="T29" style:family="text">
      <style:text-properties fo:font-style="normal" officeooo:rsid="0039c5fe" style:font-style-asian="normal" style:font-style-complex="normal"/>
    </style:style>
    <style:style style:name="T30" style:family="text">
      <style:text-properties fo:font-style="normal" officeooo:rsid="003d363b" style:font-style-asian="normal" style:font-style-complex="normal"/>
    </style:style>
    <style:style style:name="T31" style:family="text">
      <style:text-properties fo:font-style="normal" officeooo:rsid="004a1ab0" style:font-style-asian="normal" style:font-style-complex="normal"/>
    </style:style>
    <style:style style:name="T32" style:family="text">
      <style:text-properties officeooo:rsid="003b9fe5"/>
    </style:style>
    <style:style style:name="T33" style:family="text">
      <style:text-properties officeooo:rsid="003d831f"/>
    </style:style>
    <style:style style:name="T34" style:family="text">
      <style:text-properties fo:color="#ce181e" officeooo:rsid="0028c46f"/>
    </style:style>
    <style:style style:name="T35" style:family="text">
      <style:text-properties fo:color="#ce181e" officeooo:rsid="00190873"/>
    </style:style>
    <style:style style:name="T36" style:family="text">
      <style:text-properties officeooo:rsid="001b40ec"/>
    </style:style>
    <style:style style:name="T37" style:family="text">
      <style:text-properties officeooo:rsid="00190873"/>
    </style:style>
    <style:style style:name="T38" style:family="text">
      <style:text-properties fo:font-weight="bold" officeooo:rsid="00190873" style:font-weight-asian="bold" style:font-weight-complex="bold"/>
    </style:style>
    <style:style style:name="T39" style:family="text">
      <style:text-properties officeooo:rsid="00598ec1"/>
    </style:style>
    <style:style style:name="T40" style:family="text">
      <style:text-properties fo:color="#000000"/>
    </style:style>
    <style:style style:name="T41" style:family="text">
      <style:text-properties fo:color="#000000" officeooo:rsid="00194e84"/>
    </style:style>
    <style:style style:name="T42" style:family="text">
      <style:text-properties fo:color="#000000" officeooo:rsid="001b40ec"/>
    </style:style>
    <style:style style:name="T43" style:family="text">
      <style:text-properties fo:color="#000000" officeooo:rsid="00190873"/>
    </style:style>
    <style:style style:name="T44" style:family="text">
      <style:text-properties officeooo:rsid="005de51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Bild1" text:anchor-type="paragraph" svg:x="6.673cm" svg:y="-0.529cm" svg:width="10.389cm" svg:height="3.801cm" draw:z-index="0"><draw:image xlink:href="Pictures/10000000000004CB000001C1C5BF3B01E9A9F6AF.tif" xlink:type="simple" xlink:show="embed" xlink:actuate="onLoad" loext:mime-type="image/x-vclgraphic"/></draw:frame>Europakoordinatorinnen</text:p>
      <text:p text:style-name="P15">der Weltfrauenkonferenzen der <text:span text:style-name="T44">Basisfrauen</text:span></text:p>
      <text:p text:style-name="P14"/>
      <text:p text:style-name="P14">Halinka Augustin/<text:span text:style-name="T39">Niederlande</text:span></text:p>
      <text:p text:style-name="P14">Susanne Bader/<text:span text:style-name="T39">Deutschland</text:span></text:p>
      <text:p text:style-name="P12"/>
      <text:p text:style-name="P13"/>
      <text:p text:style-name="P12"/>
      <text:p text:style-name="P12"/>
      <text:p text:style-name="P12">Aufruf der Weltfrauenbewegung zum Internationalen Frauentag 2019</text:p>
      <text:p text:style-name="P1"/>
      <text:p text:style-name="P6"><text:span text:style-name="T1">„Im Kampf um Befreiung </text:span><text:span text:style-name="T4">spürte</text:span><text:span text:style-name="T1"> ich zum ersten Mal Freiheit</text:span><text:span text:style-name="T4">,</text:span><text:span text:style-name="T1"> deshalb </text:span><text:span text:style-name="T3">habe ich mich </text:span><text:span text:style-name="T2">o</text:span><text:span text:style-name="T1">rganisier</text:span><text:span text:style-name="T3">t</text:span><text:span text:style-name="T2">!</text:span><text:span text:style-name="T1">“</text:span> <text:s/></text:p>
      <text:p text:style-name="P6"/>
      <text:p text:style-name="P3">Das Frauenbewusstsein ist in vielen Ländern der Welt massenhaft erwacht! </text:p>
      <text:p text:style-name="P8"><text:span text:style-name="T27">Am</text:span> Internationale<text:span text:style-name="T28">n</text:span> Frauentag, <text:span text:style-name="T27">dem </text:span>Kampftag der Weltfrauenbewegung <text:span text:style-name="T27">blicken wir mit Stolz auf unsere </text:span>revolutionären Vorkämpferinnen wie Clara Zetkin! <text:span text:style-name="T29">Unter dem Eindruck der ersten sozialistischen Revolution in Russland 1917, </text:span><text:span text:style-name="T30">in deren Folge das Wahlrecht für Frauen </text:span><text:span text:style-name="T31">auch in anderen Ländern </text:span><text:span text:style-name="T30">erkämpft wurde, schrieb sie:</text:span></text:p>
      <text:p text:style-name="P8"><text:span text:style-name="T1">„Die erste Diktatur des Proletariats ist wahre Bahnbrecherin für die volle soziale Gleichberechtigung der Frau“</text:span>.</text:p>
      <text:p text:style-name="P9"/>
      <text:p text:style-name="P11">In vielen Ländern wählt die Frauenbewegung am Internationalen Frauentag <text:span text:style-name="T33">2019 </text:span>in Anlehnung an die Arbeiterbewegung den „Streik“ als <text:span text:style-name="T33">Protestform</text:span>. <text:span text:style-name="T13">Der Kampf um die Befreiung der Frau steht im 21. Jahrhundert auf der Tagesordnung. Frauen aller Schichten und Klassen sind im Widerspruch zum kapitalistischen System, seinen Repräsentanten in den bürgerlichen Parteien und Regierungen. <text:s/>Doch der Widerspruch</text:span><text:span text:style-name="T34"> ist oft noch </text:span><text:span text:style-name="T13">auf einzelne Fragen und Forderungen beschränkt und in seiner Form unverbindlich. Um zu einer gesellschaftsverändernden Kraft zu werden braucht es </text:span><text:span text:style-name="T21">Klarheit und Organisiertheit. </text:span><text:span text:style-name="T20"><text:s/></text:span></text:p>
      <text:p text:style-name="P9"/>
      <text:p text:style-name="P10">Das erste theoretische Seminar der Weltfrauenbewegung 2018 in Indien war dafür ein wichtiger Beitrag. In dieser Strategiedebatte zeigte sich: </text:p>
      <text:p text:style-name="P4"><text:span text:style-name="T10">Von Afrika über Europa bis Asien <text:s/>kämpfen Arbeiterinnen organisiert <text:s/>für ihre</text:span> <text:span text:style-name="T10">Gleichberechtigung und Teilhabe am gesellschaftlichen Leben</text:span>. <text:span text:style-name="T10">In Indien, Sri Lanka streiken Teeplantagenarbeiterinnen für gleiche Löhne</text:span> <text:span text:style-name="T10">wie ihre männlichen Kollegen. Textilarbeiterinnen in Bangladesch führen gewerkschaftliche Kämpfe für Löhne, von denen sie und ihre Familien leben können. Bäuerinnen fordern ein Recht auf Land und Boden. Die weltweit ca. 67 Mio. Hausarbeiterinnen fordern Arbeitsverträge und soziale Absicherungen, Schutz vor sexueller Gewalt und ein Ende der Rechtlosigkeit. </text:span><text:span text:style-name="T41">Pflegekräfte in den Niederlanden und Deutschland kämpfen für die Anerkennung ihrer Arbeit und höhere Löhne. </text:span></text:p>
      <text:p text:style-name="P4"/>
      <text:p text:style-name="P5"><text:span text:style-name="T10">Feudale Strukturen, Ketten der Moral, der Religionen, Sitten, Gebräuche und</text:span><text:span text:style-name="T41"> Gesetze bilden ein Netz der besonderen Unterdrückung der Frau. Dies wird durch die bürgerliche Staats- und Familienordnung <text:s/>im Kapitalismus organisiert. </text:span><text:span text:style-name="T42">Weltweit sind Frauen hauptveran</text:span><text:span text:style-name="T36">twortlich für Hausarbeit, Kindererziehung, Pflege und Versorgung der Alten und Kranken. Die Verschärfung der Allgemeinen Krise des Kapitalismus stellt die Lebensverhältnisse der Massen weltweit zunehmend infrage. Davon berichteten die 300 Teilnehmerinnen aus drei Kontinenten beim Internationalen Theoretischen Seminar der Weltfrauenbewegung in Indien Ende 2018 eindrücklich. </text:span><text:span text:style-name="T5">„Wir Frauen tragen die größten Lasten, unter sehr schweren Bedingungen. Aber wir Frauen können mehr als Hausarbeit und Kinder, wir stehen mit den Männern im Kampf um unsere Rechte. Der Kapitalismus ist unser Feind, nicht die Männer!“ „</text:span><text:span text:style-name="T7">Die Organisiertheit ist der Garant für den Erfolg unserer Kämpfe“; „</text:span><text:span text:style-name="T8">W</text:span><text:span text:style-name="T7">ir führen einzelne Kämpfe aber zukünftig müssen wir über Grenzen hinweg </text:span><text:span text:style-name="T9">enger </text:span><text:span text:style-name="T7">zusammen kämpfen.“ </text:span></text:p>
      <text:p text:style-name="P7"/>
      <text:p text:style-name="P7">Frauen <text:span text:style-name="T12">aller Schichten </text:span>fordern weltweit ein Recht auf Selbstbestimmung über ihren Körper, ihr Leben. Ausgehend von <text:span text:style-name="T17">Argentinien mit ½ Million Frauen hat sich in den</text:span> <text:span text:style-name="T11">Ländern </text:span>Lateinamerika<text:span text:style-name="T11">s</text:span> <text:span text:style-name="T17">e</text:span>ine Welle der Proteste <text:span text:style-name="T16">ausgebreitet</text:span>.<text:span text:style-name="T18"> </text:span><text:span text:style-name="T19">Alle 30 Stunden stirbt in Argentinien eine Frau aufgrund </text:span><text:soft-page-break/><text:span text:style-name="T19">häuslicher Gewalt, in Deutschland alle 58 Stunden. </text:span>In <text:span text:style-name="T32">vielen Ländern </text:span>Europa<text:span text:style-name="T32">s</text:span> verweigern Schülerinnen und Schüler freitags den Unterricht für die Rettung der natürlichen Umwelt und ihrer Zukunft. <text:span text:style-name="T24">Zunehmend politisieren sich die Kämpfe, richten sich gegen die Politik rechter Regierungen, gegen Faschismus und Krieg. </text:span><text:span text:style-name="T25">In</text:span><text:span text:style-name="T14"> Brasilien </text:span><text:span text:style-name="T15">demonstrierten </text:span><text:span text:style-name="T22">hunderttausende Frauen gegen den faschistischen und extrem frauenfeindlichen </text:span><text:span text:style-name="T23">Präsident </text:span><text:span text:style-name="T22">Bolsonaro. </text:span><text:span text:style-name="T25">In der Türkei und Nordkurdistan stehen Frauen gegen das faschistische Erdogan-Regime auf. In Rojava haben Frauenverteidigungseinheiten führend </text:span><text:span text:style-name="T26">und hoch organisiert </text:span><text:span text:style-name="T25">die Befreiung vom faschistischen IS erkämpft und bedeutende Schritte vorwärts zur Befreiung der Frau, Demokratie und Freiheit.</text:span></text:p>
      <text:p text:style-name="P20"/>
      <text:p text:style-name="P16"><text:span text:style-name="T22">Clara Zetkin rief im Angesicht des heraufziehenden 2. Weltkrieges 1932 als Alterspräsidentin im Reichstag als Gebot der Stunde auf: </text:span><text:span text:style-name="T12">„</text:span><text:span text:style-name="T6">die Einheitsfront aller Werktätigen, um den Faschismus zurückzuwerfen“.</text:span></text:p>
      <text:p text:style-name="P17">Heute steht die Frauenbewegung wieder vor der Herausforderung sich gegen imperialistische Konkurrenz und Kriegsdrohungen zu stellen. Ihr berechtigter Kampf für Befreiung, die volle Emanzipation in einer befreiten Gesellschaft braucht einen länderübergreifenden Zusammenschluss und Koordinierun<text:span text:style-name="T40">g. </text:span><text:span text:style-name="T43">Der Prozess zum Aufbau von</text:span><text:span text:style-name="T35"> </text:span><text:span text:style-name="T37">Weltfrauenkonferenzen der Basisfrauen hat sich seit ihrem Beginn 2006 zu einer </text:span><text:span text:style-name="T38">internationalen Bewegung der Weltfrauen</text:span><text:span text:style-name="T37"> entwickelt. Das war nur möglich, weil sie organisiert und auf der Grundlage von Prinzipien arbeitet. Wir haben uns zum Ziel gesetzt, die Frauenbewegung nachhaltig zu stärken! Der Aufbau der kämpferischen Frauenbewegung im eigenen Land ist ein Maßstab. Dazu muss sich die Organisiertheit der Frauen höherentwickeln und die Koordinierung der Weltfrauen muss verlässlich und kontinuierlich sein. </text:span></text:p>
      <text:p text:style-name="P2"/>
      <text:p text:style-name="P18">Wir werden eine Gesellschaft aufbauen, in der Frauen nicht diskriminiert, ausgebeutet und unterdrückt werden! </text:p>
      <text:p text:style-name="P19">Vorwärts mit der internationalen kämpferischen Frauenbewegung – vorwärts zur </text:p>
      <text:p text:style-name="P21">3. Weltfrauenkonferenz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WW8Num6z0" style:family="text">
      <style:text-properties style:font-name="Symbol" fo:font-family="Symbol" style:font-family-generic="roman" style:font-pitch="variable" fo:font-size="11.5pt" style:font-size-asian="11.5pt" style:font-name-complex="OpenSymbol" style:font-family-complex="OpenSymbol, 'Arial Unicode MS'" style:font-pitch-complex="variable" style:font-size-complex="11.5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19:38:47.902000000</meta:creation-date>
    <dc:date>2019-03-07T11:42:38.169000000</dc:date>
    <meta:editing-duration>PT3H15M12S</meta:editing-duration>
    <meta:editing-cycles>52</meta:editing-cycles>
    <meta:generator>LibreOffice/6.0.7.3$Windows_X86_64 LibreOffice_project/dc89aa7a9eabfd848af146d5086077aeed2ae4a5</meta:generator>
    <meta:print-date>2019-03-06T10:22:08.589000000</meta:print-date>
    <meta:document-statistic meta:table-count="0" meta:image-count="1" meta:object-count="0" meta:page-count="2" meta:paragraph-count="19" meta:word-count="722" meta:character-count="5491" meta:non-whitespace-character-count="4772"/>
  </office:meta>
</office:document-meta>
</file>